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top="0.0835in" fo:margin-bottom="0in"/>
    </style:style>
    <style:style style:name="P19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34">8<text:span text:style-name="T19">8</text:span>/15/2024</text:p>
          </table:table-cell>
        </table:table-row>
      </table:table>
      <text:p text:style-name="P3"/>
      <text:p text:style-name="Standard">Датум: <text:span text:style-name="T19">17</text:span><text:span text:style-name="T17">.09.2024 год</text:span><text:span text:style-name="T13">.</text:span></text:p>
      <text:p text:style-name="P4"><text:s text:c="33"/></text:p>
      <text:p text:style-name="P12">ПОЗИВ ЗА ПОДНОШЕЊЕ ПОНУДА</text:p>
      <text:p text:style-name="P5"/>
      <text:p text:style-name="P13">1. Назив наручиоца: <text:span text:style-name="T17">РМУ Боговин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5"><text:span text:style-name="T12">3. Предмет набавке:</text:span><text:span text:style-name="T18"> </text:span><text:span text:style-name="T20">Једноручна славина за мали бојлер и бојлер запремине 10л</text:span></text:p>
      <text:p text:style-name="P15"><text:span text:style-name="T11">3.1. Процењена вредност набавке:</text:span> <text:span text:style-name="T17">око </text:span><text:span text:style-name="T19">1</text:span><text:span text:style-name="T17">5.000,00 дин.</text:span></text:p>
      <text:p text:style-name="P16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5"/>
      <text:p text:style-name="P14">5. Рок испоруке: максимум <text:span text:style-name="T17">3</text:span><text:span text:style-name="T17"> </text:span>дана од дана пријема наруџбенице наручиоца.</text:p>
      <text:p text:style-name="P14"/>
      <text:p text:style-name="P14">6. Гарантни период: <text:span text:style-name="T18">Гаранција произвођача</text:span>.</text:p>
      <text:p text:style-name="P15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8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цен</text:span>а<text:span text:style-name="T15"> понуђача</text:span></text:p>
      <text:p text:style-name="P24"/>
      <text:p text:style-name="P19"/>
      <text:p text:style-name="P19"/>
      <text:p text:style-name="P18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3">8. Начин подношења понуде и рок за подношење понуда:</text:p>
      <text:p text:style-name="P15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0</text:span><text:span text:style-name="T17">.09.2024 год. д</text:span>о 1<text:span text:style-name="T17">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8534267" text:style-name="WWNum1">
        <text:list-item>
          <text:list>
            <text:list-header>
              <text:p text:style-name="P33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25"/>
      <text:p text:style-name="P25"/>
      <text:p text:style-name="P25"/>
      <text:p text:style-name="P25"/>
      <text:p text:style-name="P25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17T08:31:43.25</dc:date>
    <meta:editing-duration>PT3H6M34S</meta:editing-duration>
    <meta:editing-cycles>74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8" meta:character-count="2457"/>
  </office:meta>
</office:document-meta>
</file>